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b2b2b2" fo:font-size="8pt" officeooo:rsid="0007468d" officeooo:paragraph-rsid="0007468d" style:font-size-asian="7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07468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0775b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07468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07468d" officeooo:paragraph-rsid="0007468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07468d" officeooo:paragraph-rsid="000775b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0775b1" officeooo:paragraph-rsid="000775b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1f0275" officeooo:paragraph-rsid="0007468d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italic" fo:font-weight="normal" officeooo:rsid="001d079e" officeooo:paragraph-rsid="0007468d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21742c" officeooo:paragraph-rsid="0007468d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d079e" officeooo:paragraph-rsid="0007468d" style:font-size-asian="12.25pt" style:font-weight-asian="bold" style:font-size-complex="14pt" style:font-weight-complex="bold"/>
    </style:style>
    <style:style style:name="T1" style:family="text">
      <style:text-properties officeooo:rsid="001f0275"/>
    </style:style>
    <style:style style:name="T2" style:family="text">
      <style:text-properties officeooo:rsid="001d079e"/>
    </style:style>
    <style:style style:name="T3" style:family="text">
      <style:text-properties officeooo:rsid="001e4a58"/>
    </style:style>
    <style:style style:name="T4" style:family="text">
      <style:text-properties officeooo:rsid="000775b1"/>
    </style:style>
    <style:style style:name="T5" style:family="text">
      <style:text-properties officeooo:rsid="00094a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imi............................................... .............</text:p>
      <text:p text:style-name="P11"/>
      <text:p text:style-name="P11">Astrid Lindgren „<text:span text:style-name="T5">Kalle Blomkvist ja Rasmus</text:span>”</text:p>
      <text:p text:style-name="P9">Küsimused raamatu lugemise juurde</text:p>
      <text:p text:style-name="P9"/>
      <text:p text:style-name="P5">1. Kui vana ja kes on Rasmus?......................................................................................................................</text:p>
      <text:p text:style-name="P5">2. Miks toimus Rooside sõda öösel kell kaks lossivaremetes? <text:span text:style-name="T2">.....................................................................</text:span></text:p>
      <text:p text:style-name="P5">3. Mis juhtus öisel lahingul?<text:span text:style-name="T2">.......................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</text:span></text:p>
      <text:p text:style-name="P5">4. Kuidas annab Eva-Lotta teada, kuhu röövijad sõidavad? <text:span text:style-name="T2">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</text:span></text:p>
      <text:p text:style-name="P5">5. Kes ja kuidas asusid röövijaid jälitama? <text:span text:style-name="T2">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.</text:span></text:p>
      <text:p text:style-name="P5">6. Kuhu viisid röövijad Rasmuse, professori ja Eva-Lotta? <text:span text:style-name="T2">.........................................................................</text:span></text:p>
      <text:p text:style-name="P5">7. Kuidas said Anders ja Kalle saarele? <text:span text:style-name="T2">.......................................................................................................</text:span></text:p>
      <text:p text:style-name="P5">8. Mille valemit tahtsid röövijad professori käest? <text:span text:style-name="T2">.....................................................................................</text:span></text:p>
      <text:p text:style-name="P5">9. Kuidas sai insener Peters teada valemite peidupaiga? <text:span text:style-name="T2">............................................................................</text:span></text:p>
      <text:p text:style-name="P5">10. Kuhu olid valemid peidetud? <text:span text:style-name="T2">................................................................................................................</text:span></text:p>
      <text:p text:style-name="P5">11. Kuidas said Kalle ja Anders teada, kuhu on valemid peidetud?............<text:span text:style-name="T2">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</text:span></text:p>
      <text:p text:style-name="P5">12. Miks Kalle ja Anders ei rääkinud öösel onu Björkile varastest? ............................................................</text:p>
      <text:p text:style-name="P2"><text:span text:style-name="T2">.......................................................................................................................................................................</text:span></text:p>
      <text:p text:style-name="P5">13. Miks olid Kalle ja Anders öösel kella kahe paiku vürtspoes? ................................................................</text:p>
      <text:p text:style-name="P2"><text:span text:style-name="T2">.......................................................................................................................................................................</text:span></text:p>
      <text:p text:style-name="P5">14. Millise põgenemisplaani mõtles Eva-Lotta välja? ..................................................................................</text:p>
      <text:p text:style-name="P2"><text:span text:style-name="T2">.........................................................................................................................................................................</text:span></text:p>
      <text:p text:style-name="P5">15. Miks läks luhta hommikune paadiga põgenemise plaan? ........................................................................</text:p>
      <text:p text:style-name="P2"><text:span text:style-name="T2">.........................................................................................................................................................................</text:span></text:p>
      <text:p text:style-name="P5">16. Millise kavalusega sai Kalle luku tagant põgenema? ...............................................................................</text:p>
      <text:p text:style-name="P2"><text:span text:style-name="T2">.........................................................................................................................................................................</text:span></text:p>
      <text:p text:style-name="P5">17. Kus peitis Kalle end röövijate eest? <text:span text:style-name="T2">..........................................................................................................</text:span></text:p>
      <text:p text:style-name="P6">18. <text:span text:style-name="T4">Kuidas kutsus Kalle politseid saarele? 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7">19. Kes tuleb appi, kui Rasmust tahetakse lennukile viia? .............................................................................</text:p>
      <text:p text:style-name="P7">20. Kuidas takistab Kalle lennuki minema lendamist? ...................................................................................</text:p>
      <text:p text:style-name="P3"><text:span text:style-name="T2">.........................................................................................................................................................................</text:span></text:p>
      <text:p text:style-name="P7">21. Mis sai röövijatest?<text:span text:style-name="T2">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</text:span></text:p>
      <text:p text:style-name="P7"/>
      <text:p text:style-name="P7"><text:soft-page-break/>22. Kuidas politsei teadis tulla Vasikasaarele? <text:span text:style-name="T2">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</text:span></text:p>
      <text:p text:style-name="P7">23. Kellest sai Valge Roos? <text:span text:style-name="T2">............................................................................................................................</text:span></text:p>
      <text:p text:style-name="P7">24. Kes ja kust tõi ära Suurmõmmiku? <text:span text:style-name="T2">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....................</text:span></text:p>
      <text:p text:style-name="P3"/>
      <text:p text:style-name="P2">Anna oma arvamus loetud <text:span text:style-name="T1">raamatule. Kuidas meeldis? Mis oli kõige vahvam koht?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8">Sehkenduse (joonistuse) koh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b2b2b2" fo:font-size="8pt" officeooo:rsid="0007468d" officeooo:paragraph-rsid="0007468d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e Kärg 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5:58:20.352000000</meta:creation-date>
    <dc:date>2015-09-09T16:19:29.216000000</dc:date>
    <meta:editing-duration>PT5M48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6" meta:word-count="243" meta:character-count="7117" meta:non-whitespace-character-count="6919"/>
  </office:meta>
</office:document-meta>
</file>