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666666" fo:font-size="8pt" officeooo:rsid="001d079e" officeooo:paragraph-rsid="001d079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d079e" officeooo:paragraph-rsid="001d079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normal" officeooo:rsid="001d079e" officeooo:paragraph-rsid="001d079e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italic" fo:font-weight="normal" officeooo:rsid="001f0275" officeooo:paragraph-rsid="001f0275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079e" officeooo:paragraph-rsid="001d079e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079e" officeooo:paragraph-rsid="001d270b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079e" officeooo:paragraph-rsid="001f0275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270b" officeooo:paragraph-rsid="001d270b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270b" officeooo:paragraph-rsid="001f0275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1f9b39" officeooo:paragraph-rsid="001f9b39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270b" officeooo:paragraph-rsid="001d270b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d079e"/>
    </style:style>
    <style:style style:name="T2" style:family="text">
      <style:text-properties officeooo:rsid="001f02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imi ........................................................</text:p>
      <text:p text:style-name="P10"/>
      <text:p text:style-name="P2">Astrid Lindgren „Meisterdetektiiv Blomkvist”</text:p>
      <text:p text:style-name="P3">Küsimused raamatu lugemise juurde</text:p>
      <text:p text:style-name="P3"/>
      <text:p text:style-name="P5">1. Kui vana on Kalle? .........................................................</text:p>
      <text:p text:style-name="P5">2. Mis on Kalle hobi? ......................................................................................................................................</text:p>
      <text:p text:style-name="P5">3. Kes on Kalle sõbrad? ..................................................................................................................................</text:p>
      <text:p text:style-name="P5">4. Kellena töötavad Kalle, Andersi ja Eva-Lotta vanemad?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</text:p>
      <text:p text:style-name="P8">5. Mis oli selle linnakese suurim vaatamisväärsus? .......................................................................................</text:p>
      <text:p text:style-name="P8">6. Mille ostis onu Einar rauakauplusest?<text:span text:style-name="T1">.........................................................................................................</text:span></text:p>
      <text:p text:style-name="P8">7. Mis pandi tsirkusele nimeks? .....................................................................................................................</text:p>
      <text:p text:style-name="P8">8. Kuidas läks esimene tsirkuseetendus? ...............................................................<text:span text:style-name="T1">.........................................</text:span></text:p>
      <text:p text:style-name="P8">9. Mida tehti pärast etendust?....<text:span text:style-name="T1">.....................................................................................................................</text:span></text:p>
      <text:p text:style-name="P8">10. Miks ronis Kalle öösel onu Einari tuppa? ...............................................................................................</text:p>
      <text:p text:style-name="P8">11. Mis koht oli Preeria?......<text:span text:style-name="T1">............................................................................................................................</text:span></text:p>
      <text:p text:style-name="P8">12. Miks kaklesid Sixten ja Anders? ...............................................................................................................</text:p>
      <text:p text:style-name="P8">13. Kes kuulus Punase Roosi, kes Valge Roosi kampa?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8">14. Mis avastuse tegi Kalle, kui läks hotelli õhtust ajalehte ostma? 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8">15. Kus asusid Rooside peakorterid? 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8">16. Miks istus Kalle vahtra otsas?<text:span text:style-name="T1">..................................................................................................................</text:span></text:p>
      <text:p text:style-name="P8">17. Miks otsustas Kalle saata Stockholmi politseile Einari pöidlajälje? ......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8">18. Miks Eva-Lotta läks Punaste Rooside juurde valge lipuga? 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8">19. Kuhu olid juveelid peidetud?<text:span text:style-name="T1">....................................................................................................................</text:span></text:p>
      <text:p text:style-name="P8">20. Mida tegid lapsed juveelidega? ................................................................................................................</text:p>
      <text:p text:style-name="P8">21. Miks pandi lapsed varemetesse luku taha? 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8">22. Miks ei saanud onu Einar pööningult plekk-karpi kätte? 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8">23. Kuidas said lapsed lossivaremetest välja? 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8"/>
      <text:p text:style-name="P8"><text:soft-page-break/>24. Kuidas lõppes röövlite tagaajamine?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8">25. Mis oli röövlite plekk-karbis? ...................................................................................................................</text:p>
      <text:p text:style-name="P8">26. Mida said lapsed röövlite tabamise eest autasuks? 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8">27. Mis oli härra Blomkvistil alati suus, kui ta rääkis oma kujuteldava kaaslasega? ....................................</text:p>
      <text:p text:style-name="P9">28. Anna oma arvamus loetud <text:span text:style-name="T2">raamatule. Kuidas meeldis? Mis oli kõige vahvam koht?</text:span></text:p>
      <text:p text:style-name="P9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4">Sehkenduse (joonistuse) koht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666666" fo:font-size="8pt" officeooo:rsid="001d079e" officeooo:paragraph-rsid="001d079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ne Kärg 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5:03:07.300000000</meta:creation-date>
    <dc:date>2015-09-09T15:56:58.649000000</dc:date>
    <meta:editing-duration>PT13M15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48" meta:word-count="245" meta:character-count="7420" meta:non-whitespace-character-count="7222"/>
  </office:meta>
</office:document-meta>
</file>