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079e" officeooo:paragraph-rsid="001d079e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normal" officeooo:rsid="001d079e" officeooo:paragraph-rsid="001d079e" style:font-size-asian="10.5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d079e" officeooo:paragraph-rsid="001d079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079e" officeooo:paragraph-rsid="001d079e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079e" officeooo:paragraph-rsid="0020150f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079e" officeooo:paragraph-rsid="0021742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e4a58" officeooo:paragraph-rsid="0020150f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20150f" officeooo:paragraph-rsid="0020150f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21742c" officeooo:paragraph-rsid="0021742c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d270b" officeooo:paragraph-rsid="0021742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1f0275" officeooo:paragraph-rsid="0021742c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officeooo:rsid="0021742c" officeooo:paragraph-rsid="0021742c" style:font-size-asian="8.75pt" style:font-weight-asian="normal" style:font-size-complex="10pt" style:font-weight-complex="normal"/>
    </style:style>
    <style:style style:name="P13" style:family="paragraph" style:parent-style-name="Header">
      <style:paragraph-properties fo:text-align="end" style:justify-single-word="false"/>
      <style:text-properties fo:color="#808080" fo:font-size="8pt" officeooo:rsid="001e4a58" officeooo:paragraph-rsid="001e4a58" style:font-size-asian="7pt" style:font-size-complex="8pt"/>
    </style:style>
    <style:style style:name="T1" style:family="text">
      <style:text-properties officeooo:rsid="001e4a58"/>
    </style:style>
    <style:style style:name="T2" style:family="text">
      <style:text-properties officeooo:rsid="0020150f"/>
    </style:style>
    <style:style style:name="T3" style:family="text">
      <style:text-properties officeooo:rsid="001d079e"/>
    </style:style>
    <style:style style:name="T4" style:family="text">
      <style:text-properties style:font-name="Liberation Serif1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d079e"/>
    </style:style>
    <style:style style:name="T7" style:family="text">
      <style:text-properties style:font-name="Liberation Serif" officeooo:rsid="0021742c"/>
    </style:style>
    <style:style style:name="T8" style:family="text">
      <style:text-properties style:font-name="Liberation Serif" officeooo:rsid="001d270b"/>
    </style:style>
    <style:style style:name="T9" style:family="text">
      <style:text-properties style:font-name="Liberation Serif" officeooo:rsid="001f02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imi............................................... .............</text:p>
      <text:p text:style-name="P3"/>
      <text:p text:style-name="P3">Astrid Lindgren „Meisterdetektiiv Blomkvist<text:span text:style-name="T1">i ohtlik elu</text:span>”</text:p>
      <text:p text:style-name="P2">Küsimused raamatu lugemise juurde</text:p>
      <text:p text:style-name="P2"/>
      <text:p text:style-name="P1">1. Kui vana on Kalle? .........................................................</text:p>
      <text:p text:style-name="P1">2. Mis on Kalle hobi? ......................................................................................................................................</text:p>
      <text:p text:style-name="P1">3. Kes on Kalle sõbrad? ..................................................................................................................................</text:p>
      <text:p text:style-name="P7">4. <text:span text:style-name="T2">Kuidas meeldis lastel üle silla minna? ........................................................................................................</text:span></text:p>
      <text:p text:style-name="P8">5. Kuidas saadi kätte Punase Roosi peakorteri uksel olev teade? <text:span text:style-name="T3">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8">6. Kes õpetas Valgetele Roosidele röövlikeele? <text:span text:style-name="T3">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8">7. Kes või mis oli Suurmõmmik? <text:span text:style-name="T3">..................................................................................................................</text:span></text:p>
      <text:p text:style-name="P8">8. Kuidas said Eva-Lotta ja Kalle lukustatud toast välja? <text:span text:style-name="T3">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8">9. Millised reeglid olid Rooside Sõjas?<text:span text:style-name="T3">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8">10. Kuidas pääses Anders Jonte juurest põgenema? <text:span text:style-name="T3">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8">11. Mis ülesanded olid Eva-Lottal, Kallel ja Andersil laadapäeval?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8">12. Kuidas kirjeldas Eva-Lotta mõrvarit? <text:span text:style-name="T3">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8">13. Kuhu tahtsid Valged Roosid Suurmõmmiku peita?..................................................................................</text:p>
      <text:p text:style-name="P8">14. Millise avastuse tegi Kalle seoses <text:span text:style-name="T4">ŝ</text:span><text:span text:style-name="T5">okolaadiga? </text:span><text:span text:style-name="T6">......................................................................................</text:span></text:p>
      <text:p text:style-name="P5"><text:span text:style-name="T5">..........................................................................................................................................................................</text:span></text:p>
      <text:p text:style-name="P8"><text:span text:style-name="T5">15. Miks oli politseile vaja Suurmõmmikut? </text:span><text:span text:style-name="T6">..................................................................................................</text:span></text:p>
      <text:p text:style-name="P8"><text:span text:style-name="T6">1</text:span><text:span text:style-name="T5">6. Mi</text:span><text:span text:style-name="T7">lle varastasid Punased Roosid Valgete Rooside peakorterist? .............................................................</text:span></text:p>
      <text:p text:style-name="P6"><text:span text:style-name="T7">.........................................................</text:span><text:span text:style-name="T5">.................................................................................................................</text:span></text:p>
      <text:p text:style-name="P9"><text:span text:style-name="T5">17. Mille järgi tundis Eva-Lotta ära mõrvari? </text:span><text:span text:style-name="T6">................................................................................................</text:span></text:p>
      <text:p text:style-name="P9"><text:span text:style-name="T6">1</text:span><text:span text:style-name="T5">8. Kuidas pääsesid lapsed mõrvari käest? </text:span><text:span text:style-name="T6">....................................................................................................</text:span></text:p>
      <text:p text:style-name="P6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5">19. Mis aitas mõrvari süüd tõestada?</text:span><text:span text:style-name="T6">...............................................................................................................</text:span></text:p>
      <text:p text:style-name="P6"><text:span text:style-name="T5">..........................................................................................................................................................................</text:span></text:p>
      <text:p text:style-name="P9"><text:span text:style-name="T5">20. Mis vihje andis Björk Suurmõmmiku leidmiseks?..................................................................................</text:span></text:p>
      <text:p text:style-name="P6"><text:span text:style-name="T5">..........................................................................................................................................................................</text:span></text:p>
      <text:p text:style-name="P9"><text:span text:style-name="T5"/></text:p>
      <text:p text:style-name="P9"><text:soft-page-break/><text:span text:style-name="T5"/></text:p>
      <text:p text:style-name="P9"><text:span text:style-name="T5">21. </text:span><text:span text:style-name="T8">Anna oma arvamus loetud </text:span><text:span text:style-name="T9">raamatule. Kuidas meeldis? Mis oli kõige vahvam koht?</text:span></text:p>
      <text:p text:style-name="P10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11">Sehkenduse (joonistuse) koht.</text:p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fo:font-size="8pt" officeooo:rsid="001e4a58" officeooo:paragraph-rsid="001e4a58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ne Kärg 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5:31:44.925000000</meta:creation-date>
    <dc:date>2015-09-09T15:55:50.070000000</dc:date>
    <meta:editing-duration>PT8M55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41" meta:word-count="195" meta:character-count="6584" meta:non-whitespace-character-count="6429"/>
  </office:meta>
</office:document-meta>
</file>