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3000001F3F14223D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lt1" text:anchor-type="paragraph" svg:width="19.353cm" svg:height="19.995cm" draw:z-index="0"><draw:image xlink:href="Pictures/10000000000001E3000001F3F14223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9:23:49.735000000</meta:creation-date>
    <dc:date>2015-11-18T19:25:05.251000000</dc:date>
    <meta:editing-duration>PT1M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1.2$Windows_x86 LibreOffice_project/45e2de17089c24a1fa810c8f975a7171ba4cd432</meta:generator>
  </office:meta>
</office:document-meta>
</file>