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fo:font-size="16pt" fo:font-weight="bold" officeooo:paragraph-rsid="000a8df7" style:font-size-asian="16pt" style:font-weight-asian="bold" style:font-size-complex="16pt" style:font-weight-complex="bold"/>
    </style:style>
    <style:style style:name="P2" style:family="paragraph" style:parent-style-name="Text_20_body">
      <style:paragraph-properties fo:line-height="150%" fo:text-align="start" style:justify-single-word="false"/>
      <style:text-properties fo:font-size="16pt" style:font-size-asian="16pt" style:font-size-complex="16pt"/>
    </style:style>
    <style:style style:name="P3" style:family="paragraph" style:parent-style-name="Text_20_body">
      <style:paragraph-properties fo:line-height="150%" fo:text-align="start" style:justify-single-word="false"/>
      <style:text-properties fo:font-size="16pt" fo:font-weight="bold" style:font-size-asian="16pt" style:font-weight-asian="bold" style:font-size-complex="16pt" style:font-weight-complex="bold"/>
    </style:style>
    <style:style style:name="P4" style:family="paragraph" style:parent-style-name="Text_20_body" style:list-style-name="L4">
      <style:paragraph-properties fo:line-height="150%" fo:text-align="start" style:justify-single-word="false"/>
    </style:style>
    <style:style style:name="P5" style:family="paragraph" style:parent-style-name="Text_20_body" style:list-style-name="L4">
      <style:paragraph-properties fo:line-height="150%" fo:text-align="start" style:justify-single-word="false"/>
      <style:text-properties officeooo:paragraph-rsid="000a8df7"/>
    </style:style>
    <style:style style:name="T1" style:family="text">
      <style:text-properties officeooo:rsid="000a8df7"/>
    </style:style>
    <style:style style:name="T2" style:family="text">
      <style:text-properties fo:font-weight="bold" officeooo:rsid="000a8df7" style:font-weight-asian="bold" style:font-weight-complex="bold"/>
    </style:style>
    <style:style style:name="T3" style:family="text">
      <style:text-properties fo:font-size="16pt" fo:font-weight="bold" officeooo:rsid="000a8df7" style:font-size-asian="16pt" style:font-weight-asian="bold" style:font-size-complex="16pt" style:font-weight-complex="bold"/>
    </style:style>
    <style:style style:name="T4" style:family="text">
      <style:text-properties fo:font-size="16pt" style:font-size-asian="16pt" style:font-size-complex="1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ne vajalikud kirjavahemärgid.</text:p>
      <text:p text:style-name="P2"><text:span text:style-name="T2">1. </text:span>Ema tõreleb Kairiga Jälle on sul kirjutuslaud koristamata Tee kiiresti korda<text:line-break/>Kairi lennutab kõik laual oleva sahtlisse surub sahtli vaevaga kinni ja teatab Ongi korras </text:p>
      <text:p text:style-name="P2">Ema valvsale silmale ei jää midagi märkamata ning ta küsib Miks üks vihik sahtlist välja piilub Kas niimoodi koristatakse </text:p>
      <text:p text:style-name="P2">Tüdruk vaatab pikalt emale otsa ta suu tõmbub mossi ja nägu venib pikaks Ta poriseb Küll sa ole kuri, ema Muudkui riidled minuga Suvel lähen vanaema juurde Tema küll nii palju ei riidle</text:p>
      <text:p text:style-name="P2">Ema ei vasta enam midagi ja Kairil hakkab häbi Vaikides asub ta sahtli kallale</text:p>
      <text:p text:style-name="P1"><text:span text:style-name="T1">2. Pane vajalikud kirjavahemärgid.</text:span></text:p>
      <text:list xml:id="list723265160856348236" text:style-name="L4">
        <text:list-item>
          <text:p text:style-name="P5"><text:span text:style-name="T4">Kingsepp silitas koera ja rääkis Sinust saab krantside keiser</text:span></text:p>
        </text:list-item>
        <text:list-item>
          <text:p text:style-name="P4"><text:span text:style-name="T4">Jaak vaatas haugi ja parastas Küllalt oled sa teisi söönud nüüd sööme sinu enda </text:span></text:p>
        </text:list-item>
        <text:list-item>
          <text:p text:style-name="P5"><text:span text:style-name="T4">Ühel päeval ütles Ats emale Rebase silmad ei põle enam nii hästi kui enne ja karv pole enam nii ilus </text:span></text:p>
        </text:list-item>
        <text:list-item>
          <text:p text:style-name="P5"><text:span text:style-name="T4">Olev ütles äkki tõsiselt Hea et nüüd enam tsaare ei ole </text:span></text:p>
        </text:list-item>
        <text:list-item>
          <text:p text:style-name="P5"><text:span text:style-name="T4">Mütsi kuklasse lükates naeratas juht üleolevalt Niipaljukest teil tehnikast aimu ongi </text:span></text:p>
        </text:list-item>
        <text:list-item>
          <text:p text:style-name="P5"><text:span text:style-name="T4">Jaan ütles Kui viiks nii palju mis siis viga oleks</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8T19:29:28.97</meta:creation-date>
    <dc:date>2015-04-28T19:43:31.50</dc:date>
    <meta:editing-duration>P0D</meta:editing-duration>
    <meta:editing-cycles>1</meta:editing-cycles>
    <meta:document-statistic meta:table-count="0" meta:image-count="0" meta:object-count="0" meta:page-count="1" meta:paragraph-count="12" meta:word-count="180" meta:character-count="1061" meta:non-whitespace-character-count="893"/>
    <meta:generator>LibreOffice/4.0.0.2$Windows_x86 LibreOffice_project/5991f37846fc3763493029c4958b57282c2597e</meta:generator>
  </office:meta>
</office:document-meta>
</file>