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666666" fo:font-size="8pt" officeooo:rsid="001e046b" officeooo:paragraph-rsid="001e046b" style:font-size-asian="7pt" style:font-size-complex="8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fo:font-size="12pt" officeooo:rsid="00160215" officeooo:paragraph-rsid="001e046b" style:font-size-asian="10.5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fo:font-size="12pt" fo:font-weight="normal" officeooo:rsid="00171901" officeooo:paragraph-rsid="001e046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fo:font-size="12pt" fo:font-weight="normal" officeooo:rsid="00160215" officeooo:paragraph-rsid="001e046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fo:font-size="12pt" fo:font-weight="normal" officeooo:rsid="00160215" officeooo:paragraph-rsid="001f8fe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fo:font-size="12pt" fo:font-weight="normal" officeooo:rsid="001e046b" officeooo:paragraph-rsid="001e046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fo:font-size="14pt" fo:font-weight="bold" officeooo:rsid="001e046b" officeooo:paragraph-rsid="001e046b" style:font-size-asian="12.25pt" style:font-weight-asian="bold" style:font-size-complex="14pt" style:font-weight-complex="bold"/>
    </style:style>
    <style:style style:name="T1" style:family="text">
      <style:text-properties officeooo:rsid="001602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imi ............................................</text:p>
      <text:p text:style-name="P7">Mira Lobe „VANAEMA ÕUNAPUU OTSAS”</text:p>
      <text:p text:style-name="P6">1. Mis mure oli Andil? <text:span text:style-name="T1">....................................................................................................................................................</text:span></text:p>
      <text:p text:style-name="P6">2. Milline nägi Andi vanaema pildi peal välja? <text:span text:style-name="T1">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..</text:p>
      <text:p text:style-name="P6">3. Mis olid need värvilised sedelid, mille vanaema Andile andis? ..................................................................................</text:p>
      <text:p text:style-name="P6">4. Mida tegid Andi ja vanaema lõbustuspargis? <text:span text:style-name="T1">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5. Miks kodused ei uskunud, et Andi käis vanaemaga lõbustuspargis? ..........................................................................</text:p>
      <text:p text:style-name="P6">6. Kellelt olid pärit need laused, mida Andi pidi etteütluse kirjutama? <text:span text:style-name="T1">..........................................................................</text:span></text:p>
      <text:p text:style-name="P6">7. Kuidas Andi ja vanaema preeriasse said? <text:span text:style-name="T1">....................................................................................................................</text:span></text:p>
      <text:p text:style-name="P6">8. Miks nad preeriasse läksid? <text:span text:style-name="T1">......................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</text:p>
      <text:p text:style-name="P6">9. Kuidas vanaema nii hästi ratsutada oskas? <text:span text:style-name="T1">..................................................................................................................</text:span></text:p>
      <text:p text:style-name="P6">10. Miks pidi Andi vihmaga õunapuu otsa minema? <text:span text:style-name="T1">......................................................................................................</text:span></text:p>
      <text:p text:style-name="P6">11. Kuhu sõitsid Andi ja vanaema laevaga? <text:span text:style-name="T1">...................................................................................................................</text:span></text:p>
      <text:p text:style-name="P6">12. Mis töid tegi Andi laevas? <text:span text:style-name="T1">......................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</text:p>
      <text:p text:style-name="P6">13. Miks pidi Andi merereisi pooleli jätma? <text:span text:style-name="T1">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</text:p>
      <text:p text:style-name="P6">14. Mida aitas Andi vanatädil teha? <text:span text:style-name="T1">.............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15. Mis oli Andi punase-valgevöödiliste sokkidega juhtunud? 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</text:p>
      <text:p text:style-name="P6">16. Miks pidi Andi proua Finki asemel poodi minema? 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</text:p>
      <text:p text:style-name="P6">17. Mis sai vanast katkisest triibulisest sokist? <text:span text:style-name="T1">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</text:p>
      <text:p text:style-name="P6">18. Miks ei saanud Andi laupäeval peale lõunat õunapuu otsa mängima minna? 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</text:p>
      <text:p text:style-name="P6">19. Miks läks Andi pühapäeval tädi poole? <text:span text:style-name="T1">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</text:p>
      <text:p text:style-name="P6">20. Mis töid tegi Andi pühapäeval tädi juures? <text:span text:style-name="T1">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</text:p>
      <text:p text:style-name="P6"><text:soft-page-break/>21. Mida arvas vanatädi Andi välja mõeldud vanaemast? 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</text:p>
      <text:p text:style-name="P6">22. Mis ootas Andit esmaspäeval koolist tulles? <text:span text:style-name="T1">............................................................................................................</text:span></text:p>
      <text:p text:style-name="P6">23. Mis lilli istutas Andi vanatädi aeda? <text:span text:style-name="T1">.......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</text:p>
      <text:p text:style-name="P6">24. Mille üle oli Andi õnnelik? <text:span text:style-name="T1">.....................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Mida arvad raamatust? (Tee väike kokkuvõte kohtadest, mis pakkusid sulle pinget)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Koht joonistamiseks ja märkmete tegemisek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666666" fo:font-size="8pt" officeooo:rsid="001e046b" officeooo:paragraph-rsid="001e046b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Ene Kärg 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20:16:39.976000000</meta:creation-date>
    <dc:date>2016-01-17T20:35:06.319000000</dc:date>
    <meta:editing-duration>PT29S</meta:editing-duration>
    <meta:editing-cycles>1</meta:editing-cycles>
    <meta:document-statistic meta:table-count="0" meta:image-count="0" meta:object-count="0" meta:page-count="2" meta:paragraph-count="47" meta:word-count="250" meta:character-count="8783" meta:non-whitespace-character-count="8580"/>
    <meta:generator>LibreOffice/4.4.1.2$Windows_x86 LibreOffice_project/45e2de17089c24a1fa810c8f975a7171ba4cd432</meta:generator>
  </office:meta>
</office:document-meta>
</file>