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808080" fo:font-size="10pt" officeooo:rsid="00160215" officeooo:paragraph-rsid="00160215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fo:color="#808080" fo:font-size="8pt" officeooo:rsid="00160215" officeooo:paragraph-rsid="00160215" style:font-size-asian="8pt" style:font-size-complex="8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fo:font-size="12pt" officeooo:rsid="00160215" officeooo:paragraph-rsid="00160215" style:font-size-asian="10.5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60215" officeooo:paragraph-rsid="0016021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60215" officeooo:paragraph-rsid="001719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71901" officeooo:paragraph-rsid="001719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fo:font-size="14pt" fo:font-weight="bold" officeooo:rsid="00160215" officeooo:paragraph-rsid="00160215" style:font-size-asian="12.25pt" style:font-weight-asian="bold" style:font-size-complex="14pt" style:font-weight-complex="bold"/>
    </style:style>
    <style:style style:name="T1" style:family="text">
      <style:text-properties officeooo:rsid="00160215"/>
    </style:style>
    <style:style style:name="T2" style:family="text">
      <style:text-properties officeooo:rsid="001719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mi...........................................</text:p>
      <text:p text:style-name="P7">Erich Kästner „VEEL ÜKS LOTTE”</text:p>
      <text:p text:style-name="P4">1. Kus kohtusid Luise ja Lotte? .....................................................................................................................................</text:p>
      <text:p text:style-name="P4">2. Kust oli Luise pärit? ....................................................................................................................................................</text:p>
      <text:p text:style-name="P4">3. Kust oli Lotte pärit? ....................................................................................................................................................</text:p>
      <text:p text:style-name="P4">4. Mille kinkis Lotte Luisele aasal? ................................................................................................................................</text:p>
      <text:p text:style-name="P4">5. Mis vembu teevad Luise ja Lotte teistele? 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</text:p>
      <text:p text:style-name="P4">6. Miks saavad Luise ja Lotte loa minna alevikku? .......................................................................................................</text:p>
      <text:p text:style-name="P4">7. Kuidas saavad tüdrukud teada, et nad on kaksikud? 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8. Mida tegid tüdrukud fotograafi juures tehtud fotodega? 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9. Mille sai Luise koos kirjaga? .......................................................................................................................................</text:p>
      <text:p text:style-name="P4">10. Miks Steffie nuttis kirja lugedes?................................................................................................................................</text:p>
      <text:p text:style-name="P4">11. Mida plaanivad Luise ja Lotte teha? .........................................................................................................................</text:p>
      <text:p text:style-name="P4">12. Missugune Luise lemmiktoit ei maitse Lottele? .......................................................................................................</text:p>
      <text:p text:style-name="P4">13. Kellena töötavad tüdrukute ema ja isa? 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14. Miks Peperl ei rõõmusta Luiset nähes? ......................................................................................................................</text:p>
      <text:p text:style-name="P4">15. Kes aitas Luisel leida proua Wagenthali kauplust? ...................................................................................................</text:p>
      <text:p text:style-name="P4">16. Kuidas õnnestus Luisel esimene söögitegemine? .....................................................................................................</text:p>
      <text:p text:style-name="P4">17. Mis etendust vaatab Lotte ooperiteatris? ...................................................................................................................</text:p>
      <text:p text:style-name="P4">18. Kes on veel looźis peale Lotte? .................................................................................................................................</text:p>
      <text:p text:style-name="P4">19. Mida näeb Lotte unes? 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20. <text:span text:style-name="T2">Mis muutused on toimunud Viinis peale Lotte tulekut? </text:span>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21. Mis muutused on toimunud Münchenis peale Luise tulekut?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</text:p>
      <text:p text:style-name="P6">22. Miks oleks hea, kui isa ja maalikunstnik Gabele korterid ära vahetaksid? 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</text:p>
      <text:p text:style-name="P6">23. Miks tahab Irene härra Palfyga abielluda? <text:span text:style-name="T1">................................................................................................................</text:span></text:p>
      <text:p text:style-name="P6">24. Mida teeb Lotte, kui saab teada, et isa tahab abielluda? 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</text:p>
      <text:p text:style-name="P6"/>
      <text:p text:style-name="P6"><text:soft-page-break/>25. Mis juhtub Lottega pärast Irene juures käimist? <text:span text:style-name="T1">.......................................................................................................</text:span></text:p>
      <text:p text:style-name="P6">26. Kuidas saab ema teada, et tema juures on Luise? <text:span text:style-name="T1">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</text:p>
      <text:p text:style-name="P6">27. Kuidas saab isa teada, et tema juures on Lotte? <text:span text:style-name="T1">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</text:p>
      <text:p text:style-name="P6">28. Mis on kaksikute sünnipäevasoov? <text:span text:style-name="T1">............................................................................................................................</text:span></text:p>
      <text:p text:style-name="P6">29. Kuidas täitub sünnipäevasoov? <text:span text:style-name="T1">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</text:p>
      <text:p text:style-name="P5"/>
      <text:p text:style-name="P6">Mida arvad raamatust? (Tee väike kokkuvõte kohtadest, mis pakkusid sulle pinget)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Koht joonistamiseks ja märkmete tegemiseks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808080" fo:font-size="8pt" officeooo:rsid="00160215" officeooo:paragraph-rsid="0016021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Ene Kärg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9:48:53.634000000</meta:creation-date>
    <dc:date>2016-01-17T20:16:29.304000000</dc:date>
    <meta:editing-duration>PT10M45S</meta:editing-duration>
    <meta:editing-cycles>1</meta:editing-cycles>
    <meta:document-statistic meta:table-count="0" meta:image-count="0" meta:object-count="0" meta:page-count="2" meta:paragraph-count="48" meta:word-count="280" meta:character-count="8343" meta:non-whitespace-character-count="8111"/>
    <meta:generator>LibreOffice/4.4.1.2$Windows_x86 LibreOffice_project/45e2de17089c24a1fa810c8f975a7171ba4cd432</meta:generator>
  </office:meta>
</office:document-meta>
</file>